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а.о.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2">22.03.2007</text:date>, <text:time>15:3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Александр Гришечкин</meta:initial-creator>
    <meta:creation-date>2007-03-22T14:34:02</meta:creation-date>
    <dc:creator>Александр Гришечкин</dc:creator>
    <dc:date>2007-03-22T15:32:56</dc:date>
    <dc:language>ru-RU</dc:language>
    <meta:editing-cycles>2</meta:editing-cycles>
    <meta:editing-duration>PT13M29S</meta:editing-duration>
    <meta:user-defined meta:name="Info 1"/>
    <meta:user-defined meta:name="Info 2"/>
    <meta:user-defined meta:name="Info 3"/>
    <meta:user-defined meta:name="Info 4"/>
    <meta:document-statistic meta:table-count="3" meta:cell-count="100"/>
  </office:meta>
</office:document-meta>
</file>